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text-line-through-style="none" style:text-line-through-type="none" style:text-underline-style="none" officeooo:paragraph-rsid="001433cf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433cf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style:font-name-asian="Liberation Serif1" style:font-name-complex="Liberation Serif1"/>
    </style:style>
    <style:style style:name="T3" style:family="text">
      <style:text-properties officeooo:rsid="001433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tab/><text:tab/><text:tab/><text:tab/><text:tab/><text:tab/><text:tab/><text:tab/><text:tab/><text:tab/><text:tab/>Zał<text:span text:style-name="T3">ą</text:span>cznik nr 1<text:tab/><text:tab/></text:p>
      <text:p text:style-name="P1"/>
      <text:p text:style-name="P1">Usługi kadrowe obejmują :</text:p>
      <text:p text:style-name="P1"/>
      <text:p text:style-name="P1">- sporządzanie umów o pracę a także aneksów do umowy o pracę</text:p>
      <text:p text:style-name="P1">- <text:s/>sporządzanie umów zleceń i umów o dzieło</text:p>
      <text:p text:style-name="P1">- sporządzanie dla klienta projektów dokumentacji , w której występuje on jako pracodawca</text:p>
      <text:p text:style-name="P1">- sporządzanie świadectw pracy</text:p>
      <text:p text:style-name="P2"><text:span text:style-name="T1">- sporządzanie dokumentacji wymaganej przez ZUS w zakresie wszelkich zgłoszeń i wygłoszeń do <text:s text:c="3"/>ubezpieczeń , IWA i przekazywanie ich do ZUS w obowiązujących terminach</text:span></text:p>
      <text:p text:style-name="P1">- prowadzenie ewidencji czasu pracy w tym w zakresie danych dla <text:s/>GUS , PFRON</text:p>
      <text:p text:style-name="P1">- prowadzenie akt osobowych</text:p>
      <text:p text:style-name="P1">- kontrola terminów szkoleń bhp</text:p>
      <text:p text:style-name="P1">- przechowywanie dokumentacji dostarczonej przez klienta w związku z realizacją <text:s/>umowy</text:p>
      <text:p text:style-name="P2"><text:span text:style-name="T2"><text:s text:c="2"/></text:span><text:span text:style-name="T1">w zakresie kadrowym </text:span></text:p>
      <text:p text:style-name="P1">- uczestniczenie w postępowaniach kontrolnych z w/ w zakresu </text:p>
      <text:p text:style-name="P1"/>
      <text:p text:style-name="P1">Usługi płacowe obejmują :</text:p>
      <text:p text:style-name="P1"/>
      <text:p text:style-name="P1">- sporządzanie list wynagrodzeń z tytułu umowy o pracę</text:p>
      <text:p text:style-name="P1">- sporządzanie list wynagrodzeń z tytułu umów zleceń i o dzieło , rachunków do tych umów</text:p>
      <text:p text:style-name="P1">- prowadzenie ewidencji i rozliczeń na zasadach określonych Ustawa o podatku dochodowym od osób fizycznych <text:s/>wynikających z obowiązków klienta jako płatnika tego podatku</text:p>
      <text:p text:style-name="P1">- sporządzanie informacji i deklaracji <text:s text:c="2"/>na zasadach określonych Ustawa o podatku dochodowym od osób fizycznych <text:s/>wynikających z obowiązków klienta jako płatnika tego podatku i przekazywanie ich do urzędów skarbowych <text:s/>w obowiązujących terminach</text:p>
      <text:p text:style-name="P1">- sporządzanie dokumentacji wymaganej przez ZUS w zakresie wyliczenia miesięcznych zobowiązań z tyt płatności składek , w zakresie objętych informacja IWA a także przekazywanie ich do ZUS w obowiązujących terminach</text:p>
      <text:p text:style-name="P1">- przygotowywanie deklaracji wymaganych dp PFRON i przekazywanie ich w wymaganych terminach</text:p>
      <text:p text:style-name="P1">- prowadzenie stosownych rozliczeń związanych z obowiązkami klienta jako pracodawcy z tytułu zajęć komorniczych dotyczących jego pracowników</text:p>
      <text:p text:style-name="P1">- sporządzonych stosownych zaświadczeń o zarobkach , dochodach <text:s/>dotyczących pracowników klienta związanych z obowiązkami klienta jako pracodawcy</text:p>
      <text:p text:style-name="P1">-prowadzenie kartotek zasiłkowych oraz innych kartotek dotyczących pracowników klienta w zakresie wymaganym przez przepisy prawa lub zalecenia pokontrolne </text:p>
      <text:p text:style-name="P1">- przechowywanie dokumentacji dostarczonej przez klienta w związku z realizacja umowy</text:p>
      <text:p text:style-name="P1">- uczestniczenie w postępowaniach kontrolnych z w/ w zakresu .</text:p>
      <text:p text:style-name="P1"/>
      <text:p text:style-name="P1">Ponadto zleceniodawca dodatkowo wymaga aby :</text:p>
      <text:p text:style-name="P1"/>
      <text:p text:style-name="P1">- Zleceniobiorca udostępnił program zleceniodawcy w zakresie kadr i płac <text:s/>umożliwiający monitorowanie danych z zakresów wymienionych w niniejszym załączniku.</text:p>
      <text:p text:style-name="P1">Wizytę upoważnionego przedstawiciela zleceniobiorcy przynajmniej raz w tygodniu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07:24:07.097000000</meta:creation-date>
    <dc:date>2019-01-11T07:31:18.941000000</dc:date>
    <meta:editing-duration>PT7M11S</meta:editing-duration>
    <meta:editing-cycles>2</meta:editing-cycles>
    <meta:generator>LibreOffice/6.1.1.2$Windows_x86 LibreOffice_project/5d19a1bfa650b796764388cd8b33a5af1f5baa1b</meta:generator>
    <meta:document-statistic meta:table-count="0" meta:image-count="0" meta:object-count="0" meta:page-count="1" meta:paragraph-count="28" meta:word-count="347" meta:character-count="2495" meta:non-whitespace-character-count="2145"/>
  </office:meta>
</office:document-meta>
</file>